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officeooo:rsid="0018fcb0" officeooo:paragraph-rsid="000917ba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rsid="0018fcb0" officeooo:paragraph-rsid="000917ba" style:font-size-asian="11pt" style:font-size-complex="11pt"/>
    </style:style>
    <style:style style:name="P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0917ba" style:font-size-asian="11pt" style:font-size-complex="11pt"/>
    </style:style>
    <style:style style:name="P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rial" fo:font-size="11pt" officeooo:paragraph-rsid="000917ba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rial" fo:font-size="11pt" fo:letter-spacing="normal" officeooo:paragraph-rsid="000917ba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rial" fo:font-size="11pt" fo:letter-spacing="normal" officeooo:rsid="0018fcb0" officeooo:paragraph-rsid="000917ba" style:font-size-asian="11pt" style:font-size-complex="11pt"/>
    </style:style>
    <style:style style:name="T1" style:family="text">
      <style:text-properties officeooo:rsid="001949bc"/>
    </style:style>
    <style:style style:name="T2" style:family="text">
      <style:text-properties officeooo:rsid="001a79dd"/>
    </style:style>
    <style:style style:name="T3" style:family="text">
      <style:text-properties officeooo:rsid="0018fcb0"/>
    </style:style>
    <style:style style:name="T4" style:family="text">
      <style:text-properties fo:font-weight="bold"/>
    </style:style>
    <style:style style:name="T5" style:family="text">
      <style:text-properties officeooo:rsid="00091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MO. SENHOR OFICIAL<text:span text:style-name="T1"> </text:span>DO 2º REGISTRO DE IMÓVEIS DE SALVADOR – BAHIA</text:p>
      <text:p text:style-name="P2"/>
      <text:p text:style-name="P5"/>
      <text:p text:style-name="P6">(NOME DO REQUERENTE), (NACIONALIDADE), (ESTADO CIVIL), (PROFISSÃO), <text:span text:style-name="T2">RG nº </text:span>(Nº RG), <text:span text:style-name="T2">inscrito no CPF nº </text:span>(Nº CPF), (FILIAÇÃO), residente e domiciliado na (ENDEREÇO), <text:span text:style-name="T1">com endereço eletrônico: (e-mail), vem requerer a Vossa Senhoria o Exame e Cálculo do título em anexo referente ao imóvel objeto da matrícula (nº da matrícula) desta Serventia.</text:span></text:p>
      <text:p text:style-name="P5"><text:span text:style-name="T5">Declaro ter ciência de que a apresentação do título na forma escolhida não implica prioridade e preferência dos direitos, conforme Art. 981-C do Código de Normas e Procedimentos dos Serviços Notariais e de Registros do Estado da Bahia</text:span></text:p>
      <text:p text:style-name="P5"/>
      <text:p text:style-name="P5"/>
      <text:p text:style-name="P5"/>
      <text:p text:style-name="P5"/>
      <text:p text:style-name="P3">Termos em que,<text:line-break/>P. Deferimento.</text:p>
      <text:p text:style-name="P3"><text:line-break/><text:span text:style-name="T3">(local)</text:span>, <text:span text:style-name="T3">(data)</text:span> de <text:span text:style-name="T3">(mês)</text:span> de <text:span text:style-name="T3">(ano)</text:span></text:p>
      <text:p text:style-name="P4"/>
      <text:p text:style-name="P3">____________________________________<text:line-break/><text:span text:style-name="T4">NOME DO REQUERENTE</text:span></text:p>
      <text:p text:style-name="P3">Obs.<text:line-break/>1. Reconhecer a firma do(a) requerente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0:54:32.364000000</meta:creation-date>
    <dc:date>2019-03-15T10:59:56.366000000</dc:date>
    <meta:editing-duration>PT5M23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7" meta:word-count="122" meta:character-count="803" meta:non-whitespace-character-count="685"/>
  </office:meta>
</office:document-meta>
</file>